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GEVEENSWEG 1 A16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rging op het perceel Hogeveensweg 1 A16 te Bontebok (25-11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3670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7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7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GEVEENSWEG 1 A16 BONTEB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670</meta:user-defined>
    <meta:user-defined meta:name="OVERHEIDop.GmbID/DC.identifier">gmb-2015-113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5AE 1a 16</meta:user-defined>
    <meta:user-defined meta:name="OVERHEIDop.woonplaats">Bontebok</meta:user-defined>
    <meta:user-defined meta:name="OVERHEIDop.straatnaam">Hogeveens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8302 552177</meta:user-defined>
    <meta:user-defined meta:name="OVERHEIDop.versieInformatie"/>
  </office:meta>
</office:document-meta>
</file>