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Eerste Sligtestraat 51, 1544544, plaatsen schutting en overkapping, 24 november 2015</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366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6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6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stellen aanvraag omgevingsvergunning, Eerste Sligtestraat 51, 1544544, plaatsen schutting en overkapping, 24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666</meta:user-defined>
    <meta:user-defined meta:name="OVERHEIDop.GmbID/DC.identifier">gmb-2015-1136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GM 51</meta:user-defined>
    <meta:user-defined meta:name="OVERHEIDop.woonplaats">Almelo</meta:user-defined>
    <meta:user-defined meta:name="OVERHEIDop.straatnaam">Eerste Sligt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723 485678</meta:user-defined>
    <meta:user-defined meta:name="OVERHEIDop.versieInformatie"/>
  </office:meta>
</office:document-meta>
</file>