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Plantsoenlaan 6, 1161 VW, aanleggen van een uitrit, 25-11-2015, 2015-005186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3650</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50</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50</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Plantsoenlaan 6, 1161 VW, aanleggen van een uitrit, 25-11-2015, 2015-00518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650</meta:user-defined>
    <meta:user-defined meta:name="OVERHEIDop.GmbID/DC.identifier">gmb-2015-1136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VW 4</meta:user-defined>
    <meta:user-defined meta:name="OVERHEIDop.woonplaats">Zwanenburg</meta:user-defined>
    <meta:user-defined meta:name="OVERHEIDop.straatnaam">Plantso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277 487986</meta:user-defined>
    <meta:user-defined meta:name="OVERHEIDop.versieInformatie"/>
  </office:meta>
</office:document-meta>
</file>