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tijdelijk bouwterrein t.b.v. een spoorwegonderdoorga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realiseren van </text:span>
            <text:span text:style-name="nadrukvet">een </text:span>
            <text:span text:style-name="nadrukvet">een tijdelijk bouwterrein</text:span>
            <text:span text:style-name="nadrukvet"> (max. 2 jaar) </text:span>
            <text:span text:style-name="nadrukvet">t.b.v. een spoorwegonderdoorgang</text:span>
            <text:span text:style-name="nadrukvet"> in de Le</text:span>
            <text:span text:style-name="nadrukvet">yenseweg te Bilthoven</text:span>
          </text:p>
            <text:p text:style-name="tussenkopcur">
            <text:span text:style-name="nadrukvet">Locatie:</text:span>
            <text:span text:style-name="nadrukvet"/>
            <text:span text:style-name="nadrukvet">Leyenseweg te Bilthoven</text:span>
          </text:p>
            <text:p text:style-name="tussenkopcur">
            <text:span text:style-name="nadrukvet">Datum besluit:</text:span>
            <text:span text:style-name="nadrukvet"/>
            <text:span text:style-name="nadrukvet">27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2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364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realiseren van een tijdelijk bouwterrein t.b.v. een spoorwegonderdoorga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49</meta:user-defined>
    <meta:user-defined meta:name="OVERHEIDop.GmbID/DC.identifier">gmb-2015-11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BC 113d</meta:user-defined>
    <meta:user-defined meta:name="OVERHEIDop.woonplaats">Bilthoven</meta:user-defined>
    <meta:user-defined meta:name="OVERHEIDop.straatnaam">Leye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691 459832</meta:user-defined>
    <meta:user-defined meta:name="OVERHEIDop.versieInformatie"/>
  </office:meta>
</office:document-meta>
</file>