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ersestraat 47a, 1544945, bouw woning, 23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64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ntersestraat 47a, 1544945, bouw woning,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44</meta:user-defined>
    <meta:user-defined meta:name="OVERHEIDop.GmbID/DC.identifier">gmb-2015-11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