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3, handelen in strijd met regels ruimtelijke ordening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222</text:p>
            <text:p text:style-name="common-al">Datum verzonden: 26-11-2015 </text:p>
            <text:p text:style-name="common-al">Omschrijving: Riethoven, Broekhovenseweg 3, handelen in strijd met regels ruimtelijke ordening (tijdelijk bewonen van een garage)</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64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3, handelen in strijd met regels ruimtelijke ordening (tijdelijk bewon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42</meta:user-defined>
    <meta:user-defined meta:name="OVERHEIDop.GmbID/DC.identifier">gmb-2015-113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3</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326 374895</meta:user-defined>
    <meta:user-defined meta:name="OVERHEIDop.versieInformatie"/>
  </office:meta>
</office:document-meta>
</file>