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n akkoord bevonden sloopmelding, Riethoven, Gildestraat 17, slop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 en akkoord bevonden:</text:p>
            <text:p text:style-name="common-al"/>
            <text:p text:style-name="common-al">Nr.: 2015-1225</text:p>
            <text:p text:style-name="common-al">Datum verzonden: 26-11-2015 </text:p>
            <text:p text:style-name="common-al">Omschrijving: Riethoven, Gildestraat 17, slopen van een bijgebouw</text:p>
            <text:p text:style-name="common-al"/>
            <text:p text:style-name="common-al">Er kan geen bezwaar en/of beroep worden ingediend tegen de meld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13637</text:span><text:line-break/><text:date style:data-style-name="dag" text:fixed="true" text:date-value="2015-11-30"/><text:line-break/><text:date style:data-style-name="jaar" text:fixed="true" text:date-value="2015-11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637</text:span><text:date style:data-style-name="nicedate" text:fixed="true" text:date-value="2015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637</text:span><text:date style:data-style-name="nicedate" text:fixed="true" text:date-value="2015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en akkoord bevonden sloopmelding, Riethoven, Gildestraat 17, slopen van een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30</meta:user-defined>
    <meta:user-defined meta:name="OVERHEIDop.publicationIssue">113637</meta:user-defined>
    <meta:user-defined meta:name="OVERHEIDop.GmbID/DC.identifier">gmb-2015-1136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61AL 17</meta:user-defined>
    <meta:user-defined meta:name="OVERHEIDop.woonplaats">Riethoven</meta:user-defined>
    <meta:user-defined meta:name="OVERHEIDop.straatnaam">Gildestraat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4716 373711</meta:user-defined>
    <meta:user-defined meta:name="OVERHEIDop.versieInformatie"/>
  </office:meta>
</office:document-meta>
</file>