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ergeijk, Bosdreef 4, handelen in strijd met regels ruimtelijke ordening (plaatsen van een carport en overkappin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
            <text:p text:style-name="common-al">Nr.: 2015-1163</text:p>
            <text:p text:style-name="common-al">Datum verzonden: 25-11-2015 </text:p>
            <text:p text:style-name="common-al">Omschrijving: Bergeijk, Bosdreef 4, handelen in strijd met regels ruimtelijke ordening (plaatsen van een carport en overkapping)</text:p>
            <text:p text:style-name="common-al"/>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Bergeijk</text:p>
            <text:p text:style-name="common-al">Postbus 10.000</text:p>
            <text:p text:style-name="common-al">5570 GA BERGEIJK</text:p>
            <text:p text:style-name="common-al"/>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
            <text:p text:style-name="common-al">Een verzoek voorlopige voorziening kunt u alleen indienen als u bezwaar hebt gemaakt. U moet een kopie van het bezwaarschrift meesturen.</text:p>
            <text:p text:style-name="common-al">Aan het indienen van een verzoek voorlopige voorziening zijn kosten verbonden. Vraag dit na bij de rechtban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13633</text:span><text:line-break/><text:date style:data-style-name="dag" text:fixed="true" text:date-value="2015-11-30"/><text:line-break/><text:date style:data-style-name="jaar" text:fixed="true" text:date-value="2015-11-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633</text:span><text:date style:data-style-name="nicedate" text:fixed="true" text:date-value="2015-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633</text:span><text:date style:data-style-name="nicedate" text:fixed="true" text:date-value="2015-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Bergeijk, Bosdreef 4, handelen in strijd met regels ruimtelijke ordening (plaatsen van een carport en overkapp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30</meta:user-defined>
    <meta:user-defined meta:name="OVERHEIDop.publicationIssue">113633</meta:user-defined>
    <meta:user-defined meta:name="OVERHEIDop.GmbID/DC.identifier">gmb-2015-11363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1AG 4</meta:user-defined>
    <meta:user-defined meta:name="OVERHEIDop.woonplaats">Bergeijk</meta:user-defined>
    <meta:user-defined meta:name="OVERHEIDop.straatnaam">Bosdreef</meta:user-defined>
    <meta:user-defined meta:name="OVERHEID.Gemeente/OVERHEID.authority">Bergeijk</meta:user-defined>
    <meta:user-defined meta:name="OVERHEID.Gemeente/DCTERMS.publisher">Bergeijk</meta:user-defined>
    <meta:user-defined meta:name="OVERHEIDgvop.Informatietype/DC.type">Beschikkingen | afhandeling</meta:user-defined>
    <meta:user-defined meta:name="OVERHEID.EPSG28992/DC.spatial">152483 370929</meta:user-defined>
    <meta:user-defined meta:name="OVERHEIDop.versieInformatie"/>
  </office:meta>
</office:document-meta>
</file>