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8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6</text:p>
            <text:p text:style-name="common-al">Verleend op 26 november 2015</text:p>
            <text:p text:style-name="common-al">het oprichten van een nieuwe schuur achter op het perceel bij een monument</text:p>
            <text:p text:style-name="common-al">Reguliere procedure voor de activiteit: bouw en monument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3628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2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2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eerestraat 8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628</meta:user-defined>
    <meta:user-defined meta:name="OVERHEIDop.GmbID/DC.identifier">gmb-2015-113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M 84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131 406504</meta:user-defined>
    <meta:user-defined meta:name="OVERHEIDop.versieInformatie"/>
  </office:meta>
</office:document-meta>
</file>