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68: Verleende omgevingsvergunning Wonen – Ida Gerhardtstraat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5, 108268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24, Spijkenisse</text:span>
          </text:p>
            <text:p text:style-name="tussenkopcur">Waar</text:p>
            <text:p text:style-name="common-al">Ida Gerhardtplein 24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7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2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68: Verleende omgevingsvergunning Wonen – Ida Gerhardt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27</meta:user-defined>
    <meta:user-defined meta:name="OVERHEIDop.GmbID/DC.identifier">gmb-2015-113627</meta:user-defined>
    <meta:user-defined meta:name="OVERHEID.TaxonomieBeleidsagenda/OVERHEID.category">Huisvesting | Organisatie en beleid</meta:user-defined>
    <meta:user-defined meta:name="OVERHEIDop.referentienummer">20157027</meta:user-defined>
    <meta:user-defined meta:name="DCTERMS.abstract">De gemeente Nissewaard heeft een omgevingsvergunning verleend voor het tijdelijk wijzigen van de gebruiksfunctie van éénhuishouden woonfunctie naar onzelfstandige woonruimten aan Ida Gerhardtplein 24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24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07 427698</meta:user-defined>
    <meta:user-defined meta:name="OVERHEIDop.versieInformatie"/>
  </office:meta>
</office:document-meta>
</file>