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Gildestraat 17,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26</text:p>
            <text:p text:style-name="common-al">Datum ontvangst: 23-11-2015</text:p>
            <text:p text:style-name="common-al">Omschrijving: Riethoven, Gildestraat 17, bouwen van een berging</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62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Gildestraat 17, bouw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25</meta:user-defined>
    <meta:user-defined meta:name="OVERHEIDop.GmbID/DC.identifier">gmb-2015-113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L 17</meta:user-defined>
    <meta:user-defined meta:name="OVERHEIDop.woonplaats">Riethoven</meta:user-defined>
    <meta:user-defined meta:name="OVERHEIDop.straatnaam">Gild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716 373711</meta:user-defined>
    <meta:user-defined meta:name="OVERHEIDop.versieInformatie"/>
  </office:meta>
</office:document-meta>
</file>