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zuidgebouw, Burgemeester Frans Cortenraadstraat 6, 8 en 10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een vergund plan voor het zuidgebouw van retail A2 Gronsveld, <text:span text:style-name="nadrukvet">Burgemeester Frans Cortenraadstraat 6, 8 en 10, 6247 NZ Gronsveld</text:span> (verzonden 26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0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361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1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1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zuidgebouw, Burgemeester Frans Cortenraadstraat 6, 8 en 10 Gro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13</meta:user-defined>
    <meta:user-defined meta:name="OVERHEIDop.GmbID/DC.identifier">gmb-2015-113613</meta:user-defined>
    <meta:user-defined meta:name="OVERHEID.TaxonomieBeleidsagenda/OVERHEID.category">Ruimte en infrastructuur | Organisatie en beleid</meta:user-defined>
    <meta:user-defined meta:name="OVERHEIDop.referentienummer">Z-HZ_WABO-2015-001579</meta:user-defined>
    <meta:user-defined meta:name="DCTERMS.abstract">wijzigen zuidge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NZ 6</meta:user-defined>
    <meta:user-defined meta:name="OVERHEIDop.woonplaats">Gronsveld</meta:user-defined>
    <meta:user-defined meta:name="OVERHEIDop.straatnaam">Burgemeester Frans Cortenraad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560 313574</meta:user-defined>
    <meta:user-defined meta:name="OVERHEIDop.versieInformatie"/>
  </office:meta>
</office:document-meta>
</file>