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IGENHAARDSTRAAT 57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igenhaardstraat 57</text:span>
            <text:span text:style-name="nadrukvet"> – </text:span>voor het plaatsen van een dakopbouw, verzonden op 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36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GENHAARDSTRAAT 57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61</meta:user-defined>
    <meta:user-defined meta:name="OVERHEIDop.GmbID/DC.identifier">gmb-2015-113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VE 57</meta:user-defined>
    <meta:user-defined meta:name="OVERHEIDop.woonplaats">Zwolle</meta:user-defined>
    <meta:user-defined meta:name="OVERHEIDop.straatnaam">Eigenhaard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43 502439</meta:user-defined>
    <meta:user-defined meta:name="OVERHEIDop.versieInformatie"/>
  </office:meta>
</office:document-meta>
</file>