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betreft het versmallen van een raamkozijn, het aanpassen van de voordeurluifel en het glas voorzien van een roedeverdeling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betreft het versmallen van een raamkozijn, het aanpassen van de voordeurluifel en het glas voorzien van een roedeverdeling.</text:span>
          </text:p>
            <text:p text:style-name="tussenkopcur">
            <text:span text:style-name="nadrukvet">Locatie:</text:span>
            <text:span text:style-name="nadrukvet"/>
            <text:span text:style-name="nadrukvet">Prins Hendriklaan 70 3721AT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3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360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0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0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betreft het versmallen van een raamkozijn, het aanpassen van de voordeurluifel en het glas voorzien van een roedeverdel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605</meta:user-defined>
    <meta:user-defined meta:name="OVERHEIDop.GmbID/DC.identifier">gmb-2015-113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AT 70</meta:user-defined>
    <meta:user-defined meta:name="OVERHEIDop.woonplaats">Bilthoven</meta:user-defined>
    <meta:user-defined meta:name="OVERHEIDop.straatnaam">Prins Hendri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277 459971</meta:user-defined>
    <meta:user-defined meta:name="OVERHEIDop.versieInformatie"/>
  </office:meta>
</office:document-meta>
</file>