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VERLENGEN BESLISTERMIJN GROOT WEZENLAND, KAPPEN VAN 18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Groot Wezenland (locatie Isala-Kliniek Wezenlanden)</text:span>
            <text:span text:style-name="nadrukvet"/>
            <text:span text:style-name="nadrukvet"> – </text:span>voor het kappen van 186 bomen, verzonden op 5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1360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VERLENGEN BESLISTERMIJN GROOT WEZENLAND, KAPPEN VAN 18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360</meta:user-defined>
    <meta:user-defined meta:name="OVERHEIDop.GmbID/DC.identifier">gmb-2015-1136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JX 43</meta:user-defined>
    <meta:user-defined meta:name="OVERHEIDop.woonplaats">Zwolle</meta:user-defined>
    <meta:user-defined meta:name="OVERHEIDop.straatnaam">Groot Wezenland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272 502690</meta:user-defined>
    <meta:user-defined meta:name="OVERHEIDop.versieInformatie"/>
  </office:meta>
</office:document-meta>
</file>