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ot onderhoud en gedeeltelijke vervanging van onderdelen van een dakkapel op een gemeentelijk monument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Groot onderhoud en gedeeltelijke vervanging van onderdelen van een dakkapel op een gemeentelijk monument.</text:span>
          </text:p>
            <text:p text:style-name="tussenkopcur">
            <text:span text:style-name="nadrukvet">Locatie:</text:span>
            <text:span text:style-name="nadrukvet"/>
            <text:span text:style-name="nadrukvet">Nachtegaallaan 24 3722AB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9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359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root onderhoud en gedeeltelijke vervanging van onderdelen van een dakkapel op een gemeentelijk monumen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93</meta:user-defined>
    <meta:user-defined meta:name="OVERHEIDop.GmbID/DC.identifier">gmb-2015-11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AB 24</meta:user-defined>
    <meta:user-defined meta:name="OVERHEIDop.woonplaats">Bilthoven</meta:user-defined>
    <meta:user-defined meta:name="OVERHEIDop.straatnaam">Nachtegaal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74 459979</meta:user-defined>
    <meta:user-defined meta:name="OVERHEIDop.versieInformatie"/>
  </office:meta>
</office:document-meta>
</file>