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2015-06473, Stichting Fahari Foundation van 24 t/m 30 januari 2016, verzonden 20 november 2016 </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9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90</meta:user-defined>
    <meta:user-defined meta:name="OVERHEIDop.GmbID/DC.identifier">gmb-2015-1135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