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Rectificatie Gemeenteblad 108262: Verleende omgevingsvergunning Wonen – Ida Gerhardtstraat 2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Gemeenteblad, 2015, 108262 van 18 november 2015 is een verkeerd adres gepubliceerd. De juiste straatnaam is: Ida Gerhardtplein. </text:p>
            <text:p text:style-name="common-al">Hieronder staat de juiste tekst van de kennisgeving van de verleende omgevingsvergunning.  </text:p>
            <text:p text:style-name="tussenkopcur">
            <text:span text:style-name="nadrukvet">Gemeente Nissewaard - Verleende omgevingsvergunning Wonen – Ida Gerhardtplein 20, Spijkenisse</text:span>
          </text:p>
            <text:p text:style-name="tussenkopcur">Waar</text:p>
            <text:p text:style-name="common-al">Ida Gerhardtplein 20, 3207 HZ Spijkenisse.</text:p>
            <text:p text:style-name="tussenkopcur">Omschrijving</text:p>
            <text:p text:style-name="common-al">Het tijdelijk wijzigen van de gebruiksfunctie van éénhuishouden woonfunctie naar onzelfstandige woonruimt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7025.</text:p>
            <text:p text:style-name="tussenkopcur">Datum ontvangst</text:p>
            <text:p text:style-name="common-al">10 juni 2015.</text:p>
            <text:p text:style-name="tussenkopcur">Datum besluit </text:p>
            <text:p text:style-name="common-al">9 nov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3589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89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89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Rectificatie Gemeenteblad 108262: Verleende omgevingsvergunning Wonen – Ida Gerhardtstraat 2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589</meta:user-defined>
    <meta:user-defined meta:name="OVERHEIDop.GmbID/DC.identifier">gmb-2015-113589</meta:user-defined>
    <meta:user-defined meta:name="OVERHEID.TaxonomieBeleidsagenda/OVERHEID.category">Huisvesting | Organisatie en beleid</meta:user-defined>
    <meta:user-defined meta:name="OVERHEIDop.referentienummer">20157025</meta:user-defined>
    <meta:user-defined meta:name="DCTERMS.abstract">De gemeente Nissewaard heeft een omgevingsvergunning verleend voor het tijdelijk wijzigen van de gebruiksfunctie van éénhuishouden woonfunctie naar onzelfstandige woonruimten aan Ida Gerhardtplein 20 in Spijkenisse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HZ 10</meta:user-defined>
    <meta:user-defined meta:name="OVERHEIDop.woonplaats">Spijkenisse</meta:user-defined>
    <meta:user-defined meta:name="OVERHEIDop.straatnaam">Ida Gerhardtplei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4399 427699</meta:user-defined>
    <meta:user-defined meta:name="OVERHEIDop.versieInformatie"/>
  </office:meta>
</office:document-meta>
</file>