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thermisch isoleren aan buitenzijde en het bekleden van de voorgevel van het pand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thermisch isoleren aan buitenzijde en het bekleden van de voorgevel van het pand</text:span>
          </text:p>
            <text:p text:style-name="tussenkopcur">
            <text:span text:style-name="nadrukvet">Locatie:</text:span>
            <text:span text:style-name="nadrukvet"/>
            <text:span text:style-name="nadrukvet">Julianalaan 277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8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358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8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8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thermisch isoleren aan buitenzijde en het bekleden van de voorgevel van het pand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88</meta:user-defined>
    <meta:user-defined meta:name="OVERHEIDop.GmbID/DC.identifier">gmb-2015-113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GN 277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4135 460484</meta:user-defined>
    <meta:user-defined meta:name="OVERHEIDop.versieInformatie"/>
  </office:meta>
</office:document-meta>
</file>