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Gemeenteblad 108255: Verleende omgevingsvergunning Wonen – Ida Gerhardtstraat 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Gemeenteblad, 2015, 108255 van 18 november 2015 is een verkeerd adres gepubliceerd. De juiste straatnaam is: Ida Gerhardtplein. </text:p>
            <text:p text:style-name="common-al">Hieronder staat de juiste tekst van de kennisgeving van de verleende omgevingsvergunning.  </text:p>
            <text:p text:style-name="tussenkopcur">
            <text:span text:style-name="nadrukvet">Gemeente Nissewaard - Verleende omgevingsvergunning Wonen – Ida Gerhardtplein 16, Spijkenisse</text:span>
          </text:p>
            <text:p text:style-name="tussenkopcur">Waar </text:p>
            <text:p text:style-name="common-al">Ida Gerhardtplein 16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23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3570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7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7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Rectificatie Gemeenteblad 108255: Verleende omgevingsvergunning Wonen – Ida Gerhardtstraat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70</meta:user-defined>
    <meta:user-defined meta:name="OVERHEIDop.GmbID/DC.identifier">gmb-2015-113570</meta:user-defined>
    <meta:user-defined meta:name="OVERHEID.TaxonomieBeleidsagenda/OVERHEID.category">Huisvesting | Organisatie en beleid</meta:user-defined>
    <meta:user-defined meta:name="OVERHEIDop.referentienummer">20157023</meta:user-defined>
    <meta:user-defined meta:name="DCTERMS.abstract">De gemeente Nissewaard heeft een omgevingsvergunning verleend voor het tijdelijk wijzigen van de gebruiksfunctie van éénhuishouden woonfunctie naar onzelfstandige woonruimten aan Ida Gerhardtplein 16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Z 16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408 427698</meta:user-defined>
    <meta:user-defined meta:name="OVERHEIDop.versieInformatie"/>
  </office:meta>
</office:document-meta>
</file>