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Rijnsburgerweg nabij nummer 6, 2215 RA Voorhout, Kenmerk 20151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25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3564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6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6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ning, Rijnsburgerweg nabij nummer 6, 2215 RA Voorhout, Kenmerk 20151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64</meta:user-defined>
    <meta:user-defined meta:name="OVERHEIDop.GmbID/DC.identifier">gmb-2015-113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A 4 502</meta:user-defined>
    <meta:user-defined meta:name="OVERHEIDop.woonplaats">Voorhout</meta:user-defined>
    <meta:user-defined meta:name="OVERHEIDop.straatnaam">Rijnsburg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683 470483</meta:user-defined>
    <meta:user-defined meta:name="OVERHEIDop.versieInformatie"/>
  </office:meta>
</office:document-meta>
</file>