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 nabij nummer 6, 2215 RA Voorhout, Kenmerk 2015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5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356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sburgerweg nabij nummer 6, 2215 RA Voorhout, Kenmerk 20151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62</meta:user-defined>
    <meta:user-defined meta:name="OVERHEIDop.GmbID/DC.identifier">gmb-2015-113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4 502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683 470483</meta:user-defined>
    <meta:user-defined meta:name="OVERHEIDop.versieInformatie"/>
  </office:meta>
</office:document-meta>
</file>