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45: Verleende omgevingsvergunning Wonen – Ida Gerhardtstr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45 van 18 november 2015 is een verkeerd adres gepubliceerd. De juiste straatnaam is: Ida Gerhardtplein. </text:p>
            <text:p text:style-name="common-al">Hieronder staat de juiste tekst van de kennisgeving van de verleende omgevingsvergunning. </text:p>
            <text:p text:style-name="tussenkopcur">
            <text:span text:style-name="nadrukvet">Gemeente Nissewaard - Verleende omgevingsvergunning Wonen – Ida Gerhardtplein 10, Spijkenisse</text:span>
          </text:p>
            <text:p text:style-name="tussenkopcur">Waar</text:p>
            <text:p text:style-name="common-al">Ida Gerhardtplein 10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0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55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5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5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45: Verleende omgevingsvergunning Wonen – Ida Gerhardt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59</meta:user-defined>
    <meta:user-defined meta:name="OVERHEIDop.GmbID/DC.identifier">gmb-2015-113559</meta:user-defined>
    <meta:user-defined meta:name="OVERHEID.TaxonomieBeleidsagenda/OVERHEID.category">Huisvesting | Organisatie en beleid</meta:user-defined>
    <meta:user-defined meta:name="OVERHEIDop.referentienummer">20157020</meta:user-defined>
    <meta:user-defined meta:name="DCTERMS.abstract">De gemeente Nissewaard heeft een omgevingsvergunning verleend voor het tijdelijk wijzigen van de gebruiksfunctie van éénhuishouden woonfunctie naar onzelfstandige woonruimten aan Ida Gerhardtplein 10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0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99 427699</meta:user-defined>
    <meta:user-defined meta:name="OVERHEIDop.versieInformatie"/>
  </office:meta>
</office:document-meta>
</file>