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10, Nieuwe aanvraag omgevingsvergunning, kappe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110, kappen 1 paardenkastanje, WABO-2015-0190, ontvangen op 24-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55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110, Nieuwe aanvraag omgevingsvergunning, kappe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56</meta:user-defined>
    <meta:user-defined meta:name="OVERHEIDop.GmbID/DC.identifier">gmb-2015-1135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E 110</meta:user-defined>
    <meta:user-defined meta:name="OVERHEIDop.woonplaats">Wageningen</meta:user-defined>
    <meta:user-defined meta:name="OVERHEIDop.straatnaam">Churchill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76 443000</meta:user-defined>
    <meta:user-defined meta:name="OVERHEIDop.versieInformatie"/>
  </office:meta>
</office:document-meta>
</file>