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dwarsstraat 17d, kappen van 2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175</text:p>
            <text:p text:style-name="common-al">Datum verzonden: 26-11-2015 </text:p>
            <text:p text:style-name="common-al">Omschrijving: Bergeijk, Buchtdwarsstraat 17d, kappen van 23 bomen</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55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chtdwarsstraat 17d, kappen van 2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55</meta:user-defined>
    <meta:user-defined meta:name="OVERHEIDop.GmbID/DC.identifier">gmb-2015-113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S</meta:user-defined>
    <meta:user-defined meta:name="OVERHEIDop.woonplaats">Bergeijk</meta:user-defined>
    <meta:user-defined meta:name="OVERHEIDop.straatnaam">Buchtdwar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45 370557</meta:user-defined>
    <meta:user-defined meta:name="OVERHEIDop.versieInformatie"/>
  </office:meta>
</office:document-meta>
</file>