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Schijndelseweg 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28</text:p>
            <text:p text:style-name="common-al">Uiterste beslistermijn 4 januari 2016</text:p>
            <text:p text:style-name="common-al">het plaatsen van een unit</text:p>
            <text:p text:style-name="common-al">Reguliere procedure voor de activiteit: planologische afwijking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13529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29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29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Schijndelseweg 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529</meta:user-defined>
    <meta:user-defined meta:name="OVERHEIDop.GmbID/DC.identifier">gmb-2015-113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BK 1</meta:user-defined>
    <meta:user-defined meta:name="OVERHEIDop.woonplaats">Sint-Michielsgestel</meta:user-defined>
    <meta:user-defined meta:name="OVERHEIDop.straatnaam">Schijndelsew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2469 405434</meta:user-defined>
    <meta:user-defined meta:name="OVERHEIDop.versieInformatie"/>
  </office:meta>
</office:document-meta>
</file>