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etrus Winter Ple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november 2015</text:p>
            <text:p text:style-name="common-al">Aan Gasterij De Zwaantjes is vergunning verleend voor Petrus Winter Plein op het Petrus Dondersplein in Sint-Michielsgestel op:</text:p>
            <text:list text:style-name="id1-3-2-1-1-3">
              <text:list-item text:style-override="id1-3-2-1-1-3-1">
                <text:number>-</text:number>
                <text:p text:style-name="al">Donderdag 10 december 2015 van 20.00 tot 00.00 uur;</text:p>
              </text:list-item>
              <text:list-item text:style-override="id1-3-2-1-1-3-2">
                <text:number>-</text:number>
                <text:p text:style-name="al">Vrijdag 11 december 2015 van 13.00 tot 01.30 uur;</text:p>
              </text:list-item>
              <text:list-item text:style-override="id1-3-2-1-1-3-3">
                <text:number>-</text:number>
                <text:p text:style-name="al">Zaterdag 12 december 2015 van 13.00 tot 01.30 uur;</text:p>
              </text:list-item>
              <text:list-item text:style-override="id1-3-2-1-1-3-4">
                <text:number>-</text:number>
                <text:p text:style-name="al">Zondag 13 december 2015 van 13.00 tot 21.00 uur.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3525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Petrus Winter Plei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25</meta:user-defined>
    <meta:user-defined meta:name="OVERHEIDop.GmbID/DC.identifier">gmb-2015-113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A 12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88 405490</meta:user-defined>
    <meta:user-defined meta:name="OVERHEIDop.versieInformatie"/>
  </office:meta>
</office:document-meta>
</file>