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Gebied Zuid: voor het kappen van 1 eik bij de ingang van sportpark Klinkenvlier en 1 kastanje in het van Heutzpark nabij de oranjeban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2 oktober 2015. Verleend op 25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821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3521</text:span><text:line-break/><text:date style:data-style-name="dag" text:fixed="true" text:date-value="2015-11-30"/><text:line-break/><text:date style:data-style-name="jaar" text:fixed="true" text:date-value="2015-1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2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521</text:span><text:date style:data-style-name="nicedate" text:fixed="true" text:date-value="2015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Gebied Zuid: voor het kappen van 1 eik bij de ingang van sportpark Klinkenvlier en 1 kastanje in het van Heutzpark nabij de oranjeban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30</meta:user-defined>
    <meta:user-defined meta:name="OVERHEIDop.publicationIssue">113521</meta:user-defined>
    <meta:user-defined meta:name="OVERHEIDop.GmbID/DC.identifier">gmb-2015-113521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CV</meta:user-defined>
    <meta:user-defined meta:name="OVERHEIDop.woonplaats">Coevorden</meta:user-defined>
    <meta:user-defined meta:name="OVERHEIDop.straatnaam">Van Heutszpark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6770 520542</meta:user-defined>
    <meta:user-defined meta:name="OVERHEIDop.versieInformatie"/>
  </office:meta>
</office:document-meta>
</file>