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straat 5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9</text:p>
            <text:p text:style-name="common-al">Verleend op 23 november 2015</text:p>
            <text:p text:style-name="common-al">de aanleg van een paddock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352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terstraat 5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20</meta:user-defined>
    <meta:user-defined meta:name="OVERHEIDop.GmbID/DC.identifier">gmb-2015-11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AH 57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450 408757</meta:user-defined>
    <meta:user-defined meta:name="OVERHEIDop.versieInformatie"/>
  </office:meta>
</office:document-meta>
</file>