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hei 4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0</text:p>
            <text:p text:style-name="common-al">Uiterste beslistermijn 5 januari 2016</text:p>
            <text:p text:style-name="common-al">het oprichten van twee loodsen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3517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1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1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Hooghei 4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17</meta:user-defined>
    <meta:user-defined meta:name="OVERHEIDop.GmbID/DC.identifier">gmb-2015-113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X 49</meta:user-defined>
    <meta:user-defined meta:name="OVERHEIDop.woonplaats">Berlicum</meta:user-defined>
    <meta:user-defined meta:name="OVERHEIDop.straatnaam">Hooghei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922 411979</meta:user-defined>
    <meta:user-defined meta:name="OVERHEIDop.versieInformatie"/>
  </office:meta>
</office:document-meta>
</file>