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i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1</text:p>
            <text:p text:style-name="common-al">Verleend op 24 november 2015</text:p>
            <text:p text:style-name="common-al">voor het wijzigen van een vleeskuikenhouderij</text:p>
            <text:p text:style-name="common-al">Reguliere procedure voor de activiteit: omgevingsvergunning beperkte milieutoets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3514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14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hei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14</meta:user-defined>
    <meta:user-defined meta:name="OVERHEIDop.GmbID/DC.identifier">gmb-2015-11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X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934 411977</meta:user-defined>
    <meta:user-defined meta:name="OVERHEIDop.versieInformatie"/>
  </office:meta>
</office:document-meta>
</file>