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Advanced Medical Solutions B.V.voor de inrichting gevestigd aan de Munnikenheiweg 35, 4879N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351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1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1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Munnikenhei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511</meta:user-defined>
    <meta:user-defined meta:name="OVERHEIDop.GmbID/DC.identifier">gmb-2015-1135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35</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985 396476</meta:user-defined>
    <meta:user-defined meta:name="OVERHEIDop.versieInformatie"/>
  </office:meta>
</office:document-meta>
</file>