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eppelerweg, realiseren van vier (fastfood) restaurants, attentie/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eppelerweg (ZLE B 5477)</text:span>
            <text:span text:style-name="nadrukvet"/>
            <text:span text:style-name="nadrukvet"> – </text:span>ontvangen 24 november 2015 voor het realiseren van vier (fastfood) restaurants en een attentie/reclamem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48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eppelerweg, realiseren van vier (fastfood) restaurants, attentie/reclam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480</meta:user-defined>
    <meta:user-defined meta:name="OVERHEIDop.GmbID/DC.identifier">gmb-2015-11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B 3</meta:user-defined>
    <meta:user-defined meta:name="OVERHEIDop.woonplaats">Zwolle</meta:user-defined>
    <meta:user-defined meta:name="OVERHEIDop.straatnaam">Oude Meppel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79 504360</meta:user-defined>
    <meta:user-defined meta:name="OVERHEIDop.versieInformatie"/>
  </office:meta>
</office:document-meta>
</file>