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Nieuw Baar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p text:style-name="common-al">
            <text:span text:style-name="nadrukvet">Nieuw Baarnstraat 5 te Baarn</text:span> (3743 BN)                  het tijdelijk plaatsen van een ijsbaan en restaurant (13-11-2015)</text:p>
            <text:p text:style-name="common-al"/>
            <text:p text:style-name="common-al">(het evenement zal in de Pekingtuin plaatsvinden)</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5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347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weigering omgevingsvergunning Nieuw Baarn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71</meta:user-defined>
    <meta:user-defined meta:name="OVERHEIDop.GmbID/DC.identifier">gmb-2015-113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N 5</meta:user-defined>
    <meta:user-defined meta:name="OVERHEIDop.woonplaats">Baarn</meta:user-defined>
    <meta:user-defined meta:name="OVERHEIDop.straatnaam">Nieuw Baar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16 469329</meta:user-defined>
    <meta:user-defined meta:name="OVERHEIDop.versieInformatie"/>
  </office:meta>
</office:document-meta>
</file>