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Ringstraat 26 in Neeritter (organisatie 40 jarig jubileum Magical Easter Week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’t Pumpke Neeritter: organisatie van het 40 jarig jubileum o van 2 april 2015 t/m6 april Magical Easter Weekend op het terrein gelegen rechts van get pand aan de Ringstraat 26 in Neeritter. Ontvangstdatum: 30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34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Ringstraat 26 in Neeritter (organisatie 40 jarig jubileum Magical Easter Week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47</meta:user-defined>
    <meta:user-defined meta:name="OVERHEIDop.GmbID/DC.identifier">gmb-2015-11347</meta:user-defined>
    <meta:user-defined meta:name="OVERHEID.Gemeente/DC.creator">Leudal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Z 26</meta:user-defined>
    <meta:user-defined meta:name="OVERHEIDop.woonplaats">Neeritter</meta:user-defined>
    <meta:user-defined meta:name="OVERHEIDop.straatnaam">Rin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83487 353123</meta:user-defined>
    <meta:user-defined meta:name="OVERHEIDop.versieInformatie"/>
  </office:meta>
</office:document-meta>
</file>