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kerweg 32, Wijdenes (OV1010/744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9 november 2015 een aanvraag ontvangen voor het bekleden van de voorgevel van de woning met gepotdekselde houten delen (legalisatie) aan de Lekerweg 32 in Wijdenes.</text:p>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last-al">Wilt u meer informatie of de aanvraag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3469</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69</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69</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ekerweg 32, Wijdenes (OV1010/744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469</meta:user-defined>
    <meta:user-defined meta:name="OVERHEIDop.GmbID/DC.identifier">gmb-2015-1134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MD 32</meta:user-defined>
    <meta:user-defined meta:name="OVERHEIDop.woonplaats">Wijdenes</meta:user-defined>
    <meta:user-defined meta:name="OVERHEIDop.straatnaam">Leker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1190 517304</meta:user-defined>
    <meta:user-defined meta:name="OVERHEIDop.versieInformatie"/>
  </office:meta>
</office:document-meta>
</file>