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Mun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5 november 2015 een vergunningaanvraag heeft ontvangen van V.o.f. Bert en Anita de Rijk voor een Horeca-exploitatievergunning (inclusief gevelterras) ten behoeve van <text:span text:style-name="nadrukvet">Eetcafé De Vuurtoren</text:span> op <text:span text:style-name="nadrukvet">Muntplein 13</text:span> te Nieuwegein.</text:p>
            <text:p text:style-name="common-al"/>
            <text:p text:style-name="common-al">De aanvraag is het gevolg van een kleine verbreding van het terras (terras wordt nu even breed als de inrichting) en de bijschrijving van nieuwe leidinggevenden. 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27 november 2015 tot en met 10 december 2015 bij de receptie van het Stadshuis.</text:p>
            <text:p text:style-name="common-al"/>
            <text:p text:style-name="common-al"/>
            <text:p text:style-name="common-al">Nieuwegein, 27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3464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6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64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Munt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464</meta:user-defined>
    <meta:user-defined meta:name="OVERHEIDop.GmbID/DC.identifier">gmb-2015-113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AN 13</meta:user-defined>
    <meta:user-defined meta:name="OVERHEIDop.woonplaats">Nieuwegein</meta:user-defined>
    <meta:user-defined meta:name="OVERHEIDop.straatnaam">Muntplei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42 450411</meta:user-defined>
    <meta:user-defined meta:name="OVERHEIDop.versieInformatie"/>
  </office:meta>
</office:document-meta>
</file>