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Leudal (organisatie Loeren bij de Bo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LLTB afdeling de Winning Limburg: organisatie van “Loeren bij de Boeren” op 26 april 2015 bij diverse bedrijven in de gemeente Leudal. Ontvangstdatum: 27 jan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34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udal (organisatie Loeren bij de Bo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46</meta:user-defined>
    <meta:user-defined meta:name="OVERHEIDop.GmbID/DC.identifier">gmb-2015-11346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PE 17</meta:user-defined>
    <meta:user-defined meta:name="OVERHEIDop.woonplaats">Baexem</meta:user-defined>
    <meta:user-defined meta:name="OVERHEIDop.straatnaam">Beekkan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90899 359716</meta:user-defined>
    <meta:user-defined meta:name="OVERHEIDop.versieInformatie"/>
  </office:meta>
</office:document-meta>
</file>