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Bla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text:p>
            <text:p text:style-name="common-al">dat de beleidsregel past binnen de wettelijke kaders;</text:p>
            <text:p text:style-name="common-al">gelet op het B&amp;W advies d.d. 17 november 2015;</text:p>
            <text:p text:style-name="common-al"/>
            <text:p text:style-name="common-al">besluiten:</text:p>
            <text:p text:style-name="common-al"/>
            <text:p text:style-name="common-al">Tot 1 januari 2017 in principe geen medewerking te verlenen aan de realisatie van nieuwe Ruimte voor Ruimte initiatieven, met uitzondering van verzoeken voor nieuwe landgoederen en verzoeken waar sprake is van sanering van een intensieve veehouderij binnen de gemeente Bladel.</text:p>
            <text:p text:style-name="common-al"/>
            <text:p text:style-name="common-al">Bladel, 2 december 2015</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5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54</meta:user-defined>
    <meta:user-defined meta:name="OVERHEIDop.GmbID/DC.identifier">gmb-2015-1134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15it.02559</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