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6-1-1">
      <style:table-column-properties style:rel-column-width="71*"/>
    </style:style>
    <style:style style:family="table-column" style:parent-style-name="colspec" style:name="id1-3-2-2-1-11-16-1-2">
      <style:table-column-properties style:rel-column-width="29*"/>
    </style:style>
    <style:style style:family="table-column" style:parent-style-name="colspec" style:name="id1-3-2-2-1-11-19-1-1">
      <style:table-column-properties style:rel-column-width="46*"/>
    </style:style>
    <style:style style:family="table-column" style:parent-style-name="colspec" style:name="id1-3-2-2-1-11-19-1-2">
      <style:table-column-properties style:rel-column-width="27*"/>
    </style:style>
    <style:style style:family="table-column" style:parent-style-name="colspec" style:name="id1-3-2-2-1-11-19-1-3">
      <style:table-column-properties style:rel-column-width="26*"/>
    </style:style>
  </office:automatic-styles>
  <office:body>
    <office:text>
      <text:p text:style-name="new_page_staatscourant"/>
      <text:p text:style-name="single-kop-titel">Verordening onroerende zaakbelasting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0 tot en met 220h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onroerende zaakbelastingen 2016”.</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 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3-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3">
                  <text:number>2.</text:number>
                  <text:p text:style-name="al">Met betrekking tot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5-4">
                  <text:number>3.</text:number>
                  <text:p text:style-name="al">De waardepeildatum is 1 januari 2015.</text:p>
                </text:list-item>
              </text:list>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Het tarief van de belasting bedraagt een percentage van de heffingsmaatstaf. Het percentage bedraagt voor:</text:p>
                  <text:list text:style-name="id1-3-2-2-1-6-2-3">
                    <text:list-item text:style-override="id1-3-2-2-1-6-2-3-1">
                      <text:number>a.</text:number>
                      <text:p text:style-name="al">de gebruikersbelasting voor onroerende zaken die niet in hoofdzaak tot woning dienen: 0,1703%</text:p>
                    </text:list-item>
                    <text:list-item text:style-override="id1-3-2-2-1-6-2-3-2">
                      <text:number>b.</text:number>
                      <text:p text:style-name="al">de eigenarenbelasting voor onroerende zaken die in hoofdzaak tot woning dienen: 0,1060%</text:p>
                    </text:list-item>
                    <text:list-item text:style-override="id1-3-2-2-1-6-2-3-3">
                      <text:number>c.</text:number>
                      <text:p text:style-name="al">de eigenarenbelasting voor onroerende zaken die niet in hoofdzaak tot woning dienen: 0,2010%</text:p>
                    </text:list-item>
                  </text:list>
                </text:list-item>
                <text:list-item text:style-override="id1-3-2-2-1-6-3">
                  <text:number>2.</text:number>
                  <text:p text:style-name="al">Het bedrag van de belasting wordt per belastingaanslag naar beneden afgerond op hele euro's.</text:p>
                </text:list-item>
                <text:list-item text:style-override="id1-3-2-2-1-6-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5</text:span> Vrijstellingen</text:p>
              <text:list text:style-name="id1-3-2-2-1-7-2">
                <text:list-item text:style-override="id1-3-2-2-1-7-2">
                  <text:number>1.</text:number>
                  <text:p text:style-name="al">In afwijking van het bepaalde in artikel 3 wordt bij het bepalen van de maatstaf van heffing buiten aanmerking gelaten de waarde van:</text:p>
                  <text:list text:style-name="id1-3-2-2-1-7-2-3">
                    <text:list-item text:style-override="id1-3-2-2-1-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glasopstanden, die bedrijfsmatig worden aangewend voor de kweek of teelt van gewassen, voor zover de ondergrond daarvan bestaat uit de in onderdeel a bedoelde grond;</text:p>
                    </text:list-item>
                    <text:list-item text:style-override="id1-3-2-2-1-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1-7-2-3-6">
                      <text:number>f.</text:number>
                      <text:p text:style-name="al">openbare land- en waterwegen en banen voor openbaar vervoer per rail, één en ander met inbegrip van kunstwerken;</text:p>
                    </text:list-item>
                    <text:list-item text:style-override="id1-3-2-2-1-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3-10">
                      <text:number>j.</text:number>
                      <text:p text:style-name="al">begraafplaatsen, urnentuinen en crematoria, met uitzondering van delen van zodanige onroerende zaken die dienen als woning;</text:p>
                    </text:list-item>
                    <text:list-item text:style-override="id1-3-2-2-1-7-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7-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1-7-2-3-13">
                      <text:number>m.</text:number>
                      <text:p text:style-name="al">onroerende zaken met agrarische bestemming, voor zover deze ongebouwd zijn en al niet vrijgesteld zijn op grond van letter a voornoemd;</text:p>
                    </text:list-item>
                    <text:list-item text:style-override="id1-3-2-2-1-7-2-3-14">
                      <text:number>n.</text:number>
                      <text:p text:style-name="al">onroerende zaken die worden gebruikt als sportterrein, één en ander met uitzondering van gebouwde eigendommen;</text:p>
                    </text:list-item>
                    <text:list-item text:style-override="id1-3-2-2-1-7-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1-7-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9-3">
                  <text:number>2.</text:number>
                  <text:p text:style-name="al">De algemene termijnenwet is niet van toepassing op de in het eerste lid gestelde termijnen.</text:p>
                </text:list-item>
                <text:list-item text:style-override="id1-3-2-2-1-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0"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 zaakbelastingen.</text:p>
            </text:section>
            <text:section text:name="artikel_id1-3-2-2-1-11" text:style-name="artikel">
              <text:p text:style-name="artikel_kop_titel"><text:span text:style-name="artikel_kop_label">Artikel</text:span> <text:span text:style-name="artikel_kop_nr">9</text:span> Inwerkingtreding, overgangsrecht en citeertitel</text:p>
              <text:list text:style-name="id1-3-2-2-1-11-2">
                <text:list-item text:style-override="id1-3-2-2-1-11-2-1">
                  <text:number>1.</text:number>
                  <text:p text:style-name="al">Deze verordening treedt in werking met ingang van de achtste dag na die van de bekendmaking, doch niet eerder dan 1 januari 2016.</text:p>
                </text:list-item>
                <text:list-item text:style-override="id1-3-2-2-1-11-2-2">
                  <text:number>2.</text:number>
                  <text:p text:style-name="al">De datum van ingang van de heffing is 1 januari 2016.</text:p>
                </text:list-item>
                <text:list-item text:style-override="id1-3-2-2-1-11-2-3">
                  <text:number>3.</text:number>
                  <text:p text:style-name="al">De "Verordening onroerende zaakbelastingen 2015"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1-2-4">
                  <text:number>4.</text:number>
                  <text:p text:style-name="al">Deze verordening kan worden aangehaald als "Verordening onroerende zaakbelastingen 2016".</text:p>
                </text:list-item>
              </text:list>
              <text:p text:style-name="al">Aldus vastgesteld in de openbare vergadering van 12 november 2015</text:p>
              <text:p text:style-name="al">de griffier, </text:p>
              <text:p text:style-name="al">de voorzitter,</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Memorie van toelichting behorende bij de “Verordening onroerende zaakbelastingen 2016”</text:span>
            </text:p>
              <text:p text:style-name="al">
              <text:span text:style-name="nadrukvet">WOZ-waarde</text:span>
            </text:p>
              <text:p text:style-name="al">In verband met de jaarlijkse herwaardering zijn de onroerende zaken voor het belastingjaar 2016 opnieuw getaxeerd en hiervoor is de waardepeildatum 1 januari 2015 gehanteerd. Op basis van de huidige prognoses komt de stijging van de WOZ-waarden voor de woningen uit op gemiddeld 1,79% en voor de niet-woningen is het gemiddelde dalingspercentage -/- 3,79%. De totale WOZ-waarde stijgt daarnaast als gevolg van een toename van het aantal woningen en niet-woningen in 2016 (areaalontwikkeling). </text:p>
              <text:p text:style-name="al">Voor de ontwikkeling van de WOZ-waarde geeft dit het volgende totaalbeeld:</text:p>
              <text:section text:name="table_id1-3-2-2-1-11-16" text:style-name="table">
                <text:p text:style-name="table_top"/>
                <table:table table:style-name="tgroup">
                  <table:table-column table:style-name="id1-3-2-2-1-11-16-1-1"/>
                  <table:table-column table:style-name="id1-3-2-2-1-11-16-1-2"/>
                  <table:table-row table:style-name="row">
                    <table:table-cell table:style-name="entry" table:number-rows-spanned="1" table:number-columns-spanned="1">
                      <text:p text:style-name="table_al">De totale WOZ-waarde 2015 is: </text:p>
                    </table:table-cell>
                    <table:table-cell table:style-name="entry" table:number-rows-spanned="1" table:number-columns-spanned="1">
                      <text:p text:style-name="table_al">€ 23.166.093.000</text:p>
                    </table:table-cell>
                  </table:table-row>
                  <table:table-row table:style-name="row">
                    <table:table-cell table:style-name="entry" table:number-rows-spanned="1" table:number-columns-spanned="1">
                      <text:p text:style-name="table_al">De totale WOZ-waarde van woningen 2015 is: </text:p>
                    </table:table-cell>
                    <table:table-cell table:style-name="entry" table:number-rows-spanned="1" table:number-columns-spanned="1">
                      <text:p text:style-name="table_al">€ 17.191.817.000</text:p>
                    </table:table-cell>
                  </table:table-row>
                  <table:table-row table:style-name="row">
                    <table:table-cell table:style-name="entry" table:number-rows-spanned="1" table:number-columns-spanned="1">
                      <text:p text:style-name="table_al">De totale WOZ-waarde van niet-woningen 2015 is: </text:p>
                    </table:table-cell>
                    <table:table-cell table:style-name="entry" table:number-rows-spanned="1" table:number-columns-spanned="1">
                      <text:p text:style-name="table_al">€ 5.974.2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otale WOZ-waarde 2016 is:</text:p>
                    </table:table-cell>
                    <table:table-cell table:style-name="entry" table:number-rows-spanned="1" table:number-columns-spanned="1">
                      <text:p text:style-name="table_al">€ 23.431.379.000</text:p>
                    </table:table-cell>
                  </table:table-row>
                  <table:table-row table:style-name="row">
                    <table:table-cell table:style-name="entry" table:number-rows-spanned="1" table:number-columns-spanned="1">
                      <text:p text:style-name="table_al">De totale WOZ-waarde van woningen 2016 is: </text:p>
                    </table:table-cell>
                    <table:table-cell table:style-name="entry" table:number-rows-spanned="1" table:number-columns-spanned="1">
                      <text:p text:style-name="table_al">€ 17.618.612.000</text:p>
                    </table:table-cell>
                  </table:table-row>
                  <table:table-row table:style-name="row">
                    <table:table-cell table:style-name="entry" table:number-rows-spanned="1" table:number-columns-spanned="1">
                      <text:p text:style-name="table_al">De totale WOZ-waarde van niet-woningen 2016 is: </text:p>
                    </table:table-cell>
                    <table:table-cell table:style-name="entry" table:number-rows-spanned="1" table:number-columns-spanned="1">
                      <text:p text:style-name="table_al">€ 5.812.767.000</text:p>
                    </table:table-cell>
                  </table:table-row>
                </table:table>
                <text:p text:style-name="table_bottom"/>
              </text:section>
              <text:p text:style-name="al">Voor het belastingjaar 2016 wordt een opbrengst geraamd van € 38.682.000,--. Hierbij is rekening gehouden met een correctie voor vrijstellingen, leegstand (voor gebruikers), afrondingen, bezwaarschriften en oninbare posten.</text:p>
              <text:p text:style-name="al">
              <text:span text:style-name="nadrukvet">Tarieven 2016</text:span>
            </text:p>
              <text:section text:name="table_id1-3-2-2-1-11-19" text:style-name="table">
                <text:p text:style-name="table_top"/>
                <table:table table:style-name="tgroup">
                  <table:table-column table:style-name="id1-3-2-2-1-11-19-1-1"/>
                  <table:table-column table:style-name="id1-3-2-2-1-11-19-1-2"/>
                  <table:table-column table:style-name="id1-3-2-2-1-11-19-1-3"/>
                  <table:table-row table:style-name="row">
                    <table:table-cell table:style-name="entry" table:number-rows-spanned="1" table:number-columns-spanned="1">
                      <text:p text:style-name="table_al">OZB 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1060%</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2010%</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gebruiker</text:p>
                    </table:table-cell>
                    <table:table-cell table:style-name="entry" table:number-rows-spanned="1" table:number-columns-spanned="1">
                      <text:p text:style-name="table_al">0,1703%</text:p>
                    </table:table-cell>
                  </table:table-row>
                </table:table>
                <text:p text:style-name="table_bottom"/>
              </text:section>
              <text:p text:style-name="al">De OZB tarieven zijn berekend op basis van de nieuwe WOZ-waarden voor 2016 met inbegrip van de verwachte areaal- en waardeontwikkel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4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4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4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48</meta:user-defined>
    <meta:user-defined meta:name="OVERHEIDop.GmbID/DC.identifier">gmb-2015-113448</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d Gemw;1.0:c:BWBR0005416&amp;artikel=220d&amp;g=2015-11-01</meta:user-defined>
    <meta:user-defined meta:name="DC.source">art. 220c Gemw;1.0:c:BWBR0005416&amp;artikel=220c&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