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seweg 8a Hoogeloo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oogeloon</text:span>
          </text:p>
            <text:p text:style-name="common-al">BLA-2015-0383</text:p>
            <text:p text:style-name="common-al"/>
            <text:p text:style-name="common-al">kappen van 3 beuken en 1 watercipres, Heuvelseweg 8A</text:p>
            <text:p text:style-name="common-al"/>
            <text:p text:style-name="common-al">Verz. 20-11-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1 dec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343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uvelseweg 8a Hoogelo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437</meta:user-defined>
    <meta:user-defined meta:name="OVERHEIDop.GmbID/DC.identifier">gmb-2015-113437</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AE 18</meta:user-defined>
    <meta:user-defined meta:name="OVERHEIDop.woonplaats">Hoogeloon</meta:user-defined>
    <meta:user-defined meta:name="OVERHEIDop.straatnaam">Heuvelse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910 378381</meta:user-defined>
    <meta:user-defined meta:name="OVERHEIDop.versieInformatie"/>
  </office:meta>
</office:document-meta>
</file>