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Goossensstraat 18 en 20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93</text:p>
            <text:p text:style-name="common-al"/>
            <text:p text:style-name="common-al">kappen van 2 esdoorns, 1 spar en 1 moeraseik, Burgemeester Goossensstraat 18 en 20</text:p>
            <text:p text:style-name="common-al"/>
            <text:p text:style-name="common-al">Verz. 20-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1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3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Goossensstraat 18 en 20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36</meta:user-defined>
    <meta:user-defined meta:name="OVERHEIDop.GmbID/DC.identifier">gmb-2015-113436</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E 18</meta:user-defined>
    <meta:user-defined meta:name="OVERHEIDop.woonplaats">Bladel</meta:user-defined>
    <meta:user-defined meta:name="OVERHEIDop.straatnaam">Burg. Goossens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03 375533</meta:user-defined>
    <meta:user-defined meta:name="OVERHEIDop.versieInformatie"/>
  </office:meta>
</office:document-meta>
</file>