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organiseren dorsdag Bladel</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23 november 2015 een vergunning is verzonden voor het organiseren van een dorsdag op zondag 10 januari 2016 van 08.00 tot 20.00 uur, aan de Leemskuilen in Bladel.</text:p>
            <text:p text:style-name="common-al"/>
            <text:p text:style-name="common-al">Dit besluit ligt vanaf 3 december 2015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 december 2015.</text:span>
          </text:p>
            <text:p text:style-name="common-al">
            <text:span text:style-name="nadrukcur"/>
          </text:p>
            <text:p text:style-name="common-al">
            <text:span text:style-name="nadrukcur">Burgemeester van de gemeente Bladel,</text:span>
          </text:p>
            <text:p text:style-name="last-al">mr.<text:span text:style-name="nadrukcur"> A.H.J.M. Swacht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343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3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3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organiseren dorsdag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431</meta:user-defined>
    <meta:user-defined meta:name="OVERHEIDop.GmbID/DC.identifier">gmb-2015-11343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Leemskuil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759 374759</meta:user-defined>
    <meta:user-defined meta:name="OVERHEIDop.versieInformatie"/>
  </office:meta>
</office:document-meta>
</file>