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erstboomverbranding Mastbos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9 november 2015 aan Scouting Bladel een vergunning is verzonden voor het houden van een kerstboomverbranding op zondag 10 januari 2016 op het ponyterrein aan het Mastbos in Bladel van 18.00 tot 20.00 uur.</text:p>
            <text:p text:style-name="common-al"/>
            <text:p text:style-name="common-al">Dit besluit ligt vanaf 3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 december 2015</text:span>
          </text:p>
            <text:p text:style-name="common-al">
            <text:span text:style-name="nadrukcur"/>
          </text:p>
            <text:p text:style-name="common-al">
            <text:span text:style-name="nadrukcur">Burgemeester en wethouders gemeente Bladel,</text:span>
            <text:span text:style-name="nadrukcur"/>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mr.</text:span>
            <text:span text:style-name="nadrukcur"/>A<text:span text:style-name="nadrukcur">.H.J.M. 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3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erstboomverbranding Mastbos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30</meta:user-defined>
    <meta:user-defined meta:name="OVERHEIDop.GmbID/DC.identifier">gmb-2015-11343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X 19</meta:user-defined>
    <meta:user-defined meta:name="OVERHEIDop.woonplaats">Bladel</meta:user-defined>
    <meta:user-defined meta:name="OVERHEIDop.straatnaam">Mastbo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555 375153</meta:user-defined>
    <meta:user-defined meta:name="OVERHEIDop.versieInformatie"/>
  </office:meta>
</office:document-meta>
</file>