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ORDE EN OPENBARE RUIMTE, ASSENDORPERSTRAAT, JAARMARKT ZWOLLE ASSENDORP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text:span>
            <text:span text:style-name="nadrukvet">IN HET KADER VAN DE ALGEMENE PLAATSELIJKE VERORDENING</text:span>
            <text:span text:style-name="nadrukvet"/>
          </text:p>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Apeldoorn 2000</text:span>
            <text:span text:style-name="nadrukvet"/>
            <text:span text:style-name="nadrukvet"/> vraagt een evenementenvergunning voor het<text:span text:style-name="nadrukvet"/> houden van Jaarmarkt Zwolle Assendorp 2015<text:span text:style-name="nadrukvet"/> op<text:span text:style-name="nadrukvet"/><text:span text:style-name="nadrukvet"/><text:span text:style-name="nadrukvet"/><text:span text:style-name="nadrukvet"/><text:span text:style-name="nadrukvet"/><text:span text:style-name="nadrukvet"> 18 juni 2015</text:span><text:span text:style-name="nadrukvet"/>, op de <text:span text:style-name="nadrukvet">Assendorperstraat</text:span>.</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1343</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3</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3</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ORDE EN OPENBARE RUIMTE, ASSENDORPERSTRAAT, JAARMARKT ZWOLLE ASSENDORP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343</meta:user-defined>
    <meta:user-defined meta:name="OVERHEIDop.GmbID/DC.identifier">gmb-2015-1134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DH 107</meta:user-defined>
    <meta:user-defined meta:name="OVERHEIDop.woonplaats">Zwolle</meta:user-defined>
    <meta:user-defined meta:name="OVERHEIDop.straatnaam">Assendorperstraat</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586 502183</meta:user-defined>
    <meta:user-defined meta:name="OVERHEIDop.versieInformatie"/>
  </office:meta>
</office:document-meta>
</file>