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CKO DOUWEMASTRJITTE NAAST NUMMER 25 EN SWETTEBOUREN NAAST NUMMER 33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8 woningen op het perceel Jancko Douwemastrjitte naast nummer 25 en Swettebouren naast nummer 33 te Aldeboarn (24-11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13428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28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JANCKO DOUWEMASTRJITTE NAAST NUMMER 25 EN SWETTEBOUREN NAAST NUMMER 33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428</meta:user-defined>
    <meta:user-defined meta:name="OVERHEIDop.GmbID/DC.identifier">gmb-2015-113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5HZ 23</meta:user-defined>
    <meta:user-defined meta:name="OVERHEIDop.woonplaats">Aldeboarn</meta:user-defined>
    <meta:user-defined meta:name="OVERHEIDop.straatnaam">Jancko Douwamastrjitte</meta:user-defined>
    <meta:user-defined meta:name="OVERHEID.PostcodeHuisnummer/OVERHEIDop.postcodeHuisnummer">8495HL 35</meta:user-defined>
    <meta:user-defined meta:name="OVERHEIDop.straatnaam">Swettebuorr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194 562666</meta:user-defined>
    <meta:user-defined meta:name="OVERHEID.EPSG28992/DC.spatial">189261 562617</meta:user-defined>
    <meta:user-defined meta:name="OVERHEIDop.versieInformatie"/>
  </office:meta>
</office:document-meta>
</file>