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erkoop oliebollen Scouting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9 november 2015 aan Scouting Bladel een vergunning is verzonden voor het bakken en verkopen van oliebollen op 31 december 2015 van 09.00 tot 17.00 uur, bij de Jumbo in Bladel.</text:p>
            <text:p text:style-name="common-al"/>
            <text:p text:style-name="common-al">Dit besluit ligt vanaf 3 december 2015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text:span>
            <text:span text:style-name="nadrukcur"> 1 december 2015.</text:span>
            <text:span text:style-name="nadrukcur"/>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text:span>
            <text:span text:style-name="nadrukcur"> E.L.C.M. Mol</text:span>
          </text:p>
            <text:p text:style-name="last-al">
            <text:span text:style-name="nadrukcur">De burgemeester, 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3424</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24</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24</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rkoop oliebollen Scouting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424</meta:user-defined>
    <meta:user-defined meta:name="OVERHEIDop.GmbID/DC.identifier">gmb-2015-11342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W 1</meta:user-defined>
    <meta:user-defined meta:name="OVERHEIDop.woonplaats">Bladel</meta:user-defined>
    <meta:user-defined meta:name="OVERHEIDop.straatnaam">Kruispad</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198 375203</meta:user-defined>
    <meta:user-defined meta:name="OVERHEIDop.versieInformatie"/>
  </office:meta>
</office:document-meta>
</file>