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3 oktober 2015, de heer M.P. Meijer, Koolmeeslaan 42, 2251 PD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342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23 oktober 2015, de heer M.P. Meijer, Koolmeeslaan 42, 2251 PD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3423</meta:user-defined>
    <meta:user-defined meta:name="OVERHEIDop.GmbID/DC.identifier">gmb-2015-113423</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PD 48</meta:user-defined>
    <meta:user-defined meta:name="OVERHEIDop.woonplaats">Voorschoten</meta:user-defined>
    <meta:user-defined meta:name="OVERHEIDop.straatnaam">Koolmee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10 459840</meta:user-defined>
    <meta:user-defined meta:name="OVERHEIDop.versieInformatie"/>
  </office:meta>
</office:document-meta>
</file>