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buiten behandeling aanvraag omgevingsvergunning, activiteiten Bouw, Handelen in strijd met regels RO - Gieselgeer 1 te Onn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ijgebouw</text:p>
            <text:p text:style-name="common-al">Datum aanvraag: 30 september 2015</text:p>
            <text:p text:style-name="common-al">Datum verzonden: 25 november 2015</text:p>
            <text:p text:style-name="common-al">Zaaknummer: 20150334</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1342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2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2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buiten behandeling aanvraag omgevingsvergunning, activiteiten Bouw, Handelen in strijd met regels RO - Gieselgeer 1 te On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422</meta:user-defined>
    <meta:user-defined meta:name="OVERHEIDop.GmbID/DC.identifier">gmb-2015-113422</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PostcodeHuisnummer/OVERHEIDop.postcodeHuisnummer">9755TE 1</meta:user-defined>
    <meta:user-defined meta:name="OVERHEIDop.woonplaats">Onnen</meta:user-defined>
    <meta:user-defined meta:name="OVERHEIDop.straatnaam">Gieselgeer</meta:user-defined>
    <meta:user-defined meta:name="OVERHEID.Gemeente/DCTERMS.publisher">Haren</meta:user-defined>
    <meta:user-defined meta:name="OVERHEID.Gemeente/OVERHEID.authority">Haren</meta:user-defined>
    <meta:user-defined meta:name="OVERHEIDgvop.Informatietype/DC.type">Overige besluiten van algemene strekking</meta:user-defined>
    <meta:user-defined meta:name="OVERHEID.EPSG28992/DC.spatial">238677 574675</meta:user-defined>
    <meta:user-defined meta:name="OVERHEIDop.versieInformatie"/>
  </office:meta>
</office:document-meta>
</file>