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, rectificatie - Lageweg 39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knotlinde</text:p>
            <text:p text:style-name="common-al">Datum ontvangst:    15 november 2015</text:p>
            <text:p text:style-name="common-al">Zaaknummer:                   Z.10202/20150393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13420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2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2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, rectificatie - Lageweg 39 te Noor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420</meta:user-defined>
    <meta:user-defined meta:name="OVERHEIDop.GmbID/DC.identifier">gmb-2015-113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479PA 39</meta:user-defined>
    <meta:user-defined meta:name="OVERHEIDop.woonplaats">Noordlaren</meta:user-defined>
    <meta:user-defined meta:name="OVERHEIDop.straatnaam">Lage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40736 571397</meta:user-defined>
    <meta:user-defined meta:name="OVERHEIDop.versieInformatie"/>
  </office:meta>
</office:document-meta>
</file>